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DejaVu Sans Mono" svg:font-family="'DejaVu Sans Mono'" style:font-family-generic="modern" style:font-pitch="fixed"/>
    <style:font-face style:name="URW Bookman L" svg:font-family="'URW Bookman L'" style:font-adornments="Demi Bold" style:font-pitch="variable"/>
    <style:font-face style:name="URW Bookman L1" svg:font-family="'URW Bookman L'" style:font-adornments="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fo:font-style="normal" style:font-style-asian="normal" style:font-style-complex="normal"/>
    </style:style>
    <style:style style:name="P3" style:family="paragraph" style:parent-style-name="Text_20_body">
      <style:paragraph-properties>
        <style:tab-stops>
          <style:tab-stop style:position="16.399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Heading" style:list-style-name="" style:master-page-name="Right_20_Page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_RefHeading__848_2136870650"/><text:span text:style-name="Strong_20_Emphasis"><text:span text:style-name="T1">De sable et de vent</text:span></text:span><text:bookmark-end text:name="__RefHeading__848_2136870650"/></text:h>
      <text:p text:style-name="Heading">Jean-Pierre Depetris</text:p>
      <text:p text:style-name="Heading">2012-13</text:p>
      <text:table-of-content text:style-name="Sect1" text:name="Table des matières1">
        <text:table-of-content-source text:outline-level="1">
          <text:index-title-template text:style-name="Heading_20_1">De sable et vent</text:index-title-template>
          <text:table-of-content-entry-template text:outline-level="1" text:style-name="Text_20_body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h text:style-name="P8" text:outline-level="1">De sable et vent</text:h>
          </text:index-title>
          <text:p text:style-name="P3"><text:a xlink:type="simple" xlink:href="#__RefHeading__848_2136870650" text:style-name="Index_20_Link" text:visited-style-name="Index_20_Link">De sable et de vent<text:tab/>1</text:a></text:p>
          <text:p text:style-name="P3"><text:a xlink:type="simple" xlink:href="#__RefHeading__850_2136870650" text:style-name="Index_20_Link" text:visited-style-name="Index_20_Link">Dans le calme du jour<text:tab/>3</text:a></text:p>
          <text:p text:style-name="P3"><text:a xlink:type="simple" xlink:href="#__RefHeading__854_2136870650" text:style-name="Index_20_Link" text:visited-style-name="Index_20_Link">Les heures creuses<text:tab/>4</text:a></text:p>
          <text:p text:style-name="P3"><text:a xlink:type="simple" xlink:href="#__RefHeading__858_2136870650" text:style-name="Index_20_Link" text:visited-style-name="Index_20_Link">Le plongeur des apparences<text:tab/>5</text:a></text:p>
          <text:p text:style-name="P3"><text:a xlink:type="simple" xlink:href="#__RefHeading__862_2136870650" text:style-name="Index_20_Link" text:visited-style-name="Index_20_Link">Les précurseurs<text:tab/>6</text:a></text:p>
          <text:p text:style-name="P3"><text:a xlink:type="simple" xlink:href="#__RefHeading__2960_1063046459" text:style-name="Index_20_Link" text:visited-style-name="Index_20_Link">Le paradoxe<text:tab/>7</text:a></text:p>
          <text:p text:style-name="P3"><text:a xlink:type="simple" xlink:href="#__RefHeading__864_2136870650" text:style-name="Index_20_Link" text:visited-style-name="Index_20_Link">Le soupçon de l’extérieur<text:tab/>8</text:a></text:p>
          <text:p text:style-name="P3"><text:a xlink:type="simple" xlink:href="#__RefHeading__868_2136870650" text:style-name="Index_20_Link" text:visited-style-name="Index_20_Link">Au hasard des jours<text:tab/>9</text:a></text:p>
          <text:p text:style-name="P3"><text:a xlink:type="simple" xlink:href="#__RefHeading__870_2136870650" text:style-name="Index_20_Link" text:visited-style-name="Index_20_Link">L’Avaleur de sable<text:tab/>10</text:a></text:p>
          <text:p text:style-name="P3"><text:a xlink:type="simple" xlink:href="#__RefHeading__872_2136870650" text:style-name="Index_20_Link" text:visited-style-name="Index_20_Link">Vision<text:tab/>11</text:a></text:p>
          <text:p text:style-name="P3"><text:a xlink:type="simple" xlink:href="#__RefHeading__874_2136870650" text:style-name="Index_20_Link" text:visited-style-name="Index_20_Link">La source des certitudes<text:tab/>12</text:a></text:p>
          <text:p text:style-name="P3"><text:a xlink:type="simple" xlink:href="#__RefHeading__800_1760777631" text:style-name="Index_20_Link" text:visited-style-name="Index_20_Link">L’une après l’autre<text:tab/>13</text:a></text:p>
          <text:p text:style-name="P3"><text:a xlink:type="simple" xlink:href="#__RefHeading__802_1760777631" text:style-name="Index_20_Link" text:visited-style-name="Index_20_Link">Éclairage urbain<text:tab/>14</text:a></text:p>
          <text:p text:style-name="P3"><text:a xlink:type="simple" xlink:href="#__RefHeading__941_1595399996" text:style-name="Index_20_Link" text:visited-style-name="Index_20_Link">Le désordre du ciel<text:tab/>15</text:a></text:p>
          <text:p text:style-name="P3"><text:a xlink:type="simple" xlink:href="#__RefHeading__943_1595399996" text:style-name="Index_20_Link" text:visited-style-name="Index_20_Link">Prémonition du printemps<text:tab/>17</text:a></text:p>
          <text:p text:style-name="P3"><text:a xlink:type="simple" xlink:href="#__RefHeading__2089_192287893" text:style-name="Index_20_Link" text:visited-style-name="Index_20_Link">Poème à mâcher lentement<text:tab/>19</text:a></text:p>
          <text:p text:style-name="P3"><text:a xlink:type="simple" xlink:href="#__RefHeading__1111_1669604023" text:style-name="Index_20_Link" text:visited-style-name="Index_20_Link">La voyante<text:tab/>20</text:a></text:p>
          <text:p text:style-name="P3"><text:a xlink:type="simple" xlink:href="#__RefHeading__1426_227322104" text:style-name="Index_20_Link" text:visited-style-name="Index_20_Link">La question<text:tab/>22</text:a></text:p>
          <text:p text:style-name="P3"><text:a xlink:type="simple" xlink:href="#__RefHeading__2962_1063046459" text:style-name="Index_20_Link" text:visited-style-name="Index_20_Link">Horizons<text:tab/>23</text:a></text:p>
        </text:index-body>
      </text:table-of-content>
      <text:p text:style-name="Text_20_body"/>
      <text:h text:style-name="P8" text:outline-level="1"><text:bookmark-start text:name="__RefHeading__850_2136870650"/>Dans le calme du jour<text:bookmark-end text:name="__RefHeading__850_2136870650"/></text:h>
      <text:p text:style-name="Text_20_body">Parfois</text:p>
      <text:p text:style-name="Text_20_body"><text:tab/>dans le calme du jour</text:p>
      <text:p text:style-name="Text_20_body"><text:tab/><text:tab/>quand chasse l’élégante araignée</text:p>
      <text:p text:style-name="Text_20_body"><text:tab/><text:tab/><text:tab/>aux membres agiles comme les bras de Shiva</text:p>
      <text:p text:style-name="Text_20_body"><text:tab/><text:tab/>quand les vagues croquent la digue</text:p>
      <text:p text:style-name="Text_20_body">on aimerait entendre danser le soleil</text:p>
      <text:p text:style-name="Text_20_body"><text:tab/>qui cache la Voie Lactée</text:p>
      <text:p text:style-name="Text_20_body">entendre ses infinis reflets sur les verres</text:p>
      <text:p text:style-name="Text_20_body"><text:tab/>mais ce ne sont que des façons de parler</text:p>
      <text:p text:style-name="Text_20_body"><text:tab/><text:tab/>de dire la puissante lenteur des jours</text:p>
      <text:p text:style-name="Text_20_body"><text:tab/><text:tab/><text:tab/>qui ébranlent la terre comme des pas comptés</text:p>
      <text:p text:style-name="Text_20_body">on aimerait danser sur la corne du jour</text:p>
      <text:p text:style-name="Text_20_body"><text:tab/>comme des cailloux blancs que les roches effacent</text:p>
      <text:p text:style-name="Text_20_body"><text:tab/><text:tab/>ou le reflet des fleurs au cœur des pierres</text:p>
      <text:p text:style-name="Text_20_body"><text:tab/><text:tab/><text:tab/>des diamants pas taillés</text:p>
      <text:p text:style-name="Text_20_body"><text:tab/><text:tab/>ou des mots soufflés dans le silence</text:p>
      <text:p text:style-name="Text_20_body"><text:tab/><text:tab/><text:tab/>dans le vide puissant</text:p>
      <text:p text:style-name="Text_20_body"><text:tab/><text:tab/><text:tab/>dans le calme du jour creusé comme une corne</text:p>
      <text:p text:style-name="Text_20_body"><text:tab/><text:tab/><text:tab/>dans le souffle des taureaux</text:p>
      <text:p text:style-name="Text_20_body"><text:tab/><text:tab/>ou l'hésitante fureur du vent</text:p>
      <text:p text:style-name="Text_20_body"><text:tab/><text:tab/><text:tab/>la nervure des feuilles</text:p>
      <text:p text:style-name="Text_20_body"><text:tab/><text:tab/><text:tab/>la cannelure des plumes</text:p>
      <text:p text:style-name="Text_20_body"><text:tab/><text:tab/><text:tab/>la blancheur du papier que l'encre efface</text:p>
      <text:p text:style-name="Text_20_body"><text:tab/><text:tab/><text:tab/><text:tab/>ou le lourd cartable des écoliers</text:p>
      <text:p text:style-name="Text_20_body">quand ce n’est qu'une façon de parler pour prendre les devants du jour qui passe.</text:p>
      <text:h text:style-name="Heading_20_2" text:outline-level="2"><text:span text:style-name="T1">Le </text:span><text:span text:style-name="T1"><text:date style:data-style-name="N76" text:date-value="2012-12-11T11:39:59" text:fixed="true">11 décembre 2012</text:date></text:span><text:span text:style-name="T1"><text:line-break/>À Francine</text:span></text:h>
      <text:h text:style-name="P8" text:outline-level="1"><text:bookmark-start text:name="__RefHeading__854_2136870650"/>Les heures creuses<text:bookmark-end text:name="__RefHeading__854_2136870650"/></text:h>
      <text:p text:style-name="Text_20_body">La vespa du plaisir allait sur des routes de sable</text:p>
      <text:p text:style-name="Text_20_body">Dormant debout dans le crépuscule hivernal</text:p>
      <text:p text:style-name="Text_20_body">Puis les toits de tuiles cédèrent le pas aux toits d’ardoises.</text:p>
      <text:p text:style-name="Text_20_body">De lourdes légendes disaient des cieux cendrés</text:p>
      <text:p text:style-name="Text_20_body">Et les tables étaient dressées dans les restaurants de banlieue.</text:p>
      <text:p text:style-name="Text_20_body">C’était l’heure peinarde où les routiers vont boire</text:p>
      <text:p text:style-name="Text_20_body">Le cœur plein du vide de l’esprit</text:p>
      <text:p text:style-name="Text_20_body"><text:tab/>Ces heures fraîches où les lézards se terrent entre les pierres</text:p>
      <text:p text:style-name="Text_20_body"><text:tab/>Ces heures creuses comme les moyeux d’une roue</text:p>
      <text:p text:style-name="Text_20_body">Et le soleil penchait incroyablement sur l’horizon</text:p>
      <text:p text:style-name="Text_20_body"><text:tab/><text:tab/>Comme une moto dans un virage</text:p>
      <text:p text:style-name="Text_20_body"><text:tab/><text:tab/>Comme un violon</text:p>
      <text:p text:style-name="Text_20_body">Il penchait tant qu’on pouvait croire qu’il ne se redresserait plus.</text:p>
      <text:p text:style-name="Text_20_body">J’avais appris très jeune à me méfier du temps qui passe</text:p>
      <text:p text:style-name="Text_20_body">Mais qui se garde bien de nous dépasser</text:p>
      <text:p text:style-name="Text_20_body"><text:tab/><text:tab/>Qui nous contourne plutôt</text:p>
      <text:p text:style-name="Text_20_body"><text:tab/><text:tab/>Et grogne comme un chien dans notre dos.</text:p>
      <text:p text:style-name="Text_20_body">Elle avait les gestes d’une danseuse balinaise pour dérouler le temps</text:p>
      <text:p text:style-name="Text_20_body">Mais maladroits pourtant</text:p>
      <text:p text:style-name="Text_20_body">Et elle ne paraissait pas innocente dans les étincelles de pluie à la lueur du jour couchant.</text:p>
      <text:h text:style-name="Heading_20_2" text:outline-level="2"><text:span text:style-name="T1">Le </text:span><text:span text:style-name="T1"><text:date style:data-style-name="N76" text:date-value="2012-12-11T11:39:59" text:fixed="true" text:date-adjust="PT48H00M00S">13 décembre 2012</text:date></text:span></text:h>
      <text:h text:style-name="P8" text:outline-level="1"><text:bookmark-start text:name="__RefHeading__858_2136870650"/>Le plongeur des apparences<text:bookmark-end text:name="__RefHeading__858_2136870650"/></text:h>
      <text:p text:style-name="Text_20_body">Il marchait sur l’eau comme un scaphandrier aux semelles de liège.</text:p>
      <text:p text:style-name="Text_20_body">Il dansait sur les vagues comme un scaphandrier aux semelles de vent.</text:p>
      <text:p text:style-name="Text_20_body">Il glissait dans les nuages comme un bathyscaphe d’hélium.</text:p>
      <text:p text:style-name="Text_20_body">Il tirait les cartes à des déesses sauvages</text:p>
      <text:p text:style-name="Text_20_body">Dont ses pas étouffaient les soupirs.</text:p>
      <text:p text:style-name="Text_20_body">Il allait sans retour sur des routes tissées de parfums,</text:p>
      <text:p text:style-name="Text_20_body">Sur des routes qu’avaient tressées des doutes séculaires.</text:p>
      <text:p text:style-name="Text_20_body">Il allait sans obstacle comme s’il tombait horizontalement.</text:p>
      <text:p text:style-name="Text_20_body">Il dépassait parfois des balcons fleuris,</text:p>
      <text:p text:style-name="Text_20_body">Les portes ouvertes de temples oubliés,</text:p>
      <text:p text:style-name="Text_20_body">Des murs de pierres crues.</text:p>
      <text:p text:style-name="Text_20_body">Il allait comme un scaphandrier des apparences</text:p>
      <text:p text:style-name="Text_20_body">Aux semelles de patins à glace.</text:p>
      <text:p text:style-name="Text_20_body">Il allait dans l’orange des soirs,</text:p>
      <text:p text:style-name="Text_20_body">Glissait dans des aurores de givre.</text:p>
      <text:h text:style-name="Heading_20_2" text:outline-level="2"><text:span text:style-name="T1">Le </text:span><text:span text:style-name="T1"><text:date style:data-style-name="N76" text:date-value="2012-12-11T11:39:59" text:fixed="true" text:date-adjust="PT96H00M00S">15 décembre 2012</text:date></text:span></text:h>
      <text:h text:style-name="P8" text:outline-level="1"><text:bookmark-start text:name="__RefHeading__862_2136870650"/>Les précurseurs<text:bookmark-end text:name="__RefHeading__862_2136870650"/></text:h>
      <text:p text:style-name="Text_20_body">Comme une girafe dans un magasin de porcelaine,</text:p>
      <text:p text:style-name="Text_20_body">Il se sentait toujours trop loin du clavier.</text:p>
      <text:p text:style-name="Text_20_body">Sur des touches de dentelle, il saisissait des lignes entremêlées</text:p>
      <text:p text:style-name="Text_20_body"><text:tab/>Comme des fils de soie, qu’il colorait de voyelles</text:p>
      <text:p text:style-name="Text_20_body"><text:tab/>Mauves et dorées comme certaines langues orientales.</text:p>
      <text:p text:style-name="Text_20_body">Comme sur un tam-tam, il grimpait des gammes chromatiques,</text:p>
      <text:p text:style-name="Text_20_body">Et des sons lointains lui répondaient.</text:p>
      <text:p text:style-name="Text_20_body">Il les discernait à peine,</text:p>
      <text:p text:style-name="Text_20_body">Comme les silhouettes imprécises de cyclistes sur une route de montagne</text:p>
      <text:p text:style-name="Text_20_body"><text:tab/>Quand la lueur du jour décline, mais où les phares ne sont encore d’aucun secours,</text:p>
      <text:p text:style-name="Text_20_body"><text:tab/>Ou comme des flotteurs de liège signalent la présence sous-marine de filets.</text:p>
      <text:p text:style-name="Text_20_body">Tu l’avais connu pendant la Grande Guerre,</text:p>
      <text:p text:style-name="Text_20_body">Celle qui opposait les équinoxes.</text:p>
      <text:p text:style-name="Text_20_body">Nous étions toi et moi encore des enfants,</text:p>
      <text:p text:style-name="Text_20_body">Tu t’en souviens sûrement,</text:p>
      <text:p text:style-name="Text_20_body">Et nous dessinions des coccinelles en ignorant encore qu’elles étaient carnivores.</text:p>
      <text:p text:style-name="Text_20_body">Tu dansais alors sur des mots inconnus,</text:p>
      <text:p text:style-name="Text_20_body">Et la lune pour toi aurait aussi bien pu être un néon,</text:p>
      <text:p text:style-name="Text_20_body">Ou un pion sur l’unique case d’un échiquier sans fin.</text:p>
      <text:p text:style-name="Text_20_body">Lui frappait déjà sur des claviers d’ébène des arbres étoilés.</text:p>
      <text:h text:style-name="Heading_20_2" text:outline-level="2"><text:span text:style-name="T1">Le </text:span><text:span text:style-name="T1"><text:date style:data-style-name="N76" text:date-value="2012-12-18T13:17:33.98" text:fixed="true">18 décembre 2012</text:date></text:span></text:h>
      <text:h text:style-name="P8" text:outline-level="1"><text:bookmark-start text:name="__RefHeading__2960_1063046459"/>Le paradoxe<text:bookmark-end text:name="__RefHeading__2960_1063046459"/></text:h>
      <text:p text:style-name="Text_20_body">Ils disaient que les hommes avaient vécu dans des grottes.</text:p>
      <text:p text:style-name="Text_20_body">Ils disaient que les hommes avaient vécu dans des sociétés.</text:p>
      <text:p text:style-name="Text_20_body">La vérité est que les hommes vivent dans un milieu riche en oxygène et en carbone.</text:p>
      <text:p text:style-name="Text_20_body">Or nous le savons, l’oxygène et le carbone donnent du feu, et non de l’homme.</text:p>
      <text:h text:style-name="Heading_20_2" text:outline-level="2"><text:span text:style-name="T1">Le </text:span><text:span text:style-name="T1"><text:date style:data-style-name="N76" text:date-value="2012-12-18T13:17:33.98" text:fixed="true">18 décembre 2012</text:date></text:span></text:h>
      <text:h text:style-name="P8" text:outline-level="1"><text:bookmark-start text:name="__RefHeading__864_2136870650"/>Le soupçon de l’extérieur<text:bookmark-end text:name="__RefHeading__864_2136870650"/></text:h>
      <text:p text:style-name="Text_20_body">C’est une chose simple,</text:p>
      <text:p text:style-name="Text_20_body">Une chose comme un nœud coulant de chanvre fin,</text:p>
      <text:p text:style-name="Text_20_body">Quelque-chose qui coule entre les doigts comme une eau claire,</text:p>
      <text:p text:style-name="Text_20_body">Ou plutôt comme une huile très pure.</text:p>
      <text:p text:style-name="Text_20_body">C’est un peu comme une paire de dés,</text:p>
      <text:p text:style-name="Text_20_body">Et qui s’étend soudain comme une dent de narval,</text:p>
      <text:p text:style-name="Text_20_body">Comme un phare qui balaierait une route la nuit,</text:p>
      <text:p text:style-name="Text_20_body">Dans un virage où la végétation dense ferait comme une voûte,</text:p>
      <text:p text:style-name="Text_20_body">Et dont le rayon lumineux accroîtrait encore cette impression de creux,</text:p>
      <text:p text:style-name="Text_20_body">Cette impression de vague,</text:p>
      <text:p text:style-name="Text_20_body">Aux feuilles brillant comme de l’écume.</text:p>
      <text:p text:style-name="Text_20_body">C’est comme un bruit furtif dans l'ombre,</text:p>
      <text:p text:style-name="Text_20_body">Et qui se prolongerait par un glissement,</text:p>
      <text:p text:style-name="Text_20_body">Comme le bruit d’une enveloppe lancée et glissant encore sur une table de bois,</text:p>
      <text:p text:style-name="Text_20_body">Comme un écran qui s’allumerait soudain la nuit,</text:p>
      <text:p text:style-name="Text_20_body">Et illuminerait la pièce d’une lumière pâle insuffisante pour discerner quoi que ce soit.</text:p>
      <text:p text:style-name="Text_20_body">C’est quelque-chose de simple,</text:p>
      <text:p text:style-name="Text_20_body">Comme l’haleine fumante des bêtes dans le petit matin,</text:p>
      <text:p text:style-name="Text_20_body">Comme un reflet de lune dans un canal silencieux,</text:p>
      <text:p text:style-name="Text_20_body">Comme ces bruits qu’on entend dans le silence sans qu’il cesse d’être un silence,</text:p>
      <text:p text:style-name="Text_20_body">Comme ces instants qui sont toujours passés avant même qu’ils n’adviennent,</text:p>
      <text:p text:style-name="Text_20_body">Et dont on ressent la nostalgie bien longtemps à l’avance,</text:p>
      <text:p text:style-name="Text_20_body">Comme le murmure d’un tonnerre répondant à un éclair lointain.</text:p>
      <text:p text:style-name="Text_20_body">C’est une chose plus simple qu’il n’est aisé de l’expliquer,</text:p>
      <text:p text:style-name="Text_20_body">Comme des poutres métalliques avant qu’on n’y jette le tablier d’un pont.</text:p>
      <text:p text:style-name="Text_20_body">C’est un bruit sec et sans raison quand on descend les marches d’un escalier de bois,</text:p>
      <text:p text:style-name="Text_20_body">Ou le craquement d’une branche de pin sous le soleil quand on ne perçoit aucun vent,</text:p>
      <text:p text:style-name="Text_20_body">Le cri soudain d’une mouette dans une nuit sans étoile où souffle un vent du large,</text:p>
      <text:p text:style-name="Text_20_body">Comme une vitre fermée sur un ciel opaque dont on s’étonne qu’elle soit si glacée,</text:p>
      <text:p text:style-name="Text_20_body">C’est aussi simple que ça.</text:p>
      <text:p text:style-name="P5"><text:span text:style-name="T1">Le </text:span><text:span text:style-name="T1"><text:date style:data-style-name="N76" text:date-value="2012-12-19T15:54:52" text:fixed="true">19 décembre 2012</text:date></text:span></text:p>
      <text:h text:style-name="P8" text:outline-level="1"><text:bookmark-start text:name="__RefHeading__868_2136870650"/>Au hasard des jours<text:bookmark-end text:name="__RefHeading__868_2136870650"/></text:h>
      <text:p text:style-name="Text_20_body">Souvent une agitation descend</text:p>
      <text:p text:style-name="Text_20_body">Dans ces jours sans surprise</text:p>
      <text:p text:style-name="Text_20_body"><text:tab/>Où la pomme du temps semble blette,</text:p>
      <text:p text:style-name="Text_20_body">Et c’est comme un cirque ambulant</text:p>
      <text:p text:style-name="Text_20_body"><text:tab/>Où des acrobates danseraient sans discontinue</text:p>
      <text:p text:style-name="Text_20_body"><text:tab/><text:tab/>Sur les fils tendus de la nuit.</text:p>
      <text:p text:style-name="Text_20_body">Alors des mains battent,</text:p>
      <text:p text:style-name="Text_20_body">Des doigts tombent comme une pluie</text:p>
      <text:p text:style-name="Text_20_body"><text:tab/>Sur des touches noires et blanches,</text:p>
      <text:p text:style-name="Text_20_body"><text:tab/>Sur des pavés</text:p>
      <text:p text:style-name="Text_20_body"><text:tab/>Qui, dit-on, recouvrent des plages,</text:p>
      <text:p text:style-name="Text_20_body"><text:tab/><text:tab/>Où des vagues roulent et s'écrasent,</text:p>
      <text:p text:style-name="Text_20_body"><text:tab/><text:tab/><text:tab/>Roulant comme des glaçons sous la langue,</text:p>
      <text:p text:style-name="Text_20_body"><text:tab/><text:tab/><text:tab/>Des dents massives sous la lune,</text:p>
      <text:p text:style-name="Text_20_body">Et c’est comme si le souffle des jours et des nuits haletait.</text:p>
      <text:p text:style-name="Text_20_body">Si loin au-delà des phares sur la mer,</text:p>
      <text:p text:style-name="Text_20_body"><text:tab/><text:tab/>Au-delà des constellations,</text:p>
      <text:p text:style-name="Text_20_body"><text:tab/><text:tab/>Après la dernière porte cloutée,</text:p>
      <text:p text:style-name="Text_20_body"><text:tab/><text:tab/>Au-delà de la flûte aux mille trous,</text:p>
      <text:p text:style-name="Text_20_body"><text:tab/><text:tab/>Des divisions infinies de l’unique,</text:p>
      <text:p text:style-name="Text_20_body">Se tient l’ultime coquille de l’instant</text:p>
      <text:p text:style-name="Text_20_body"><text:tab/><text:tab/>Attendant son bernard-l’ermite.</text:p>
      <text:p text:style-name="Text_20_body">Alors, pour demain encore sera le jour.</text:p>
      <text:h text:style-name="Heading_20_2" text:outline-level="2"><text:span text:style-name="T1">Le </text:span><text:span text:style-name="T1"><text:date style:data-style-name="N76" text:date-value="2012-12-21T15:09:36.98" text:fixed="true">21 décembre 2012</text:date></text:span></text:h>
      <text:h text:style-name="P8" text:outline-level="1"><text:bookmark-start text:name="__RefHeading__870_2136870650"/>L’Avaleur de sable<text:bookmark-end text:name="__RefHeading__870_2136870650"/></text:h>
      <text:p text:style-name="Text_20_body">Je ne sais rien,</text:p>
      <text:p text:style-name="Text_20_body">Disait l’Avaleur de sable,</text:p>
      <text:p text:style-name="Text_20_body">Rien que ce crissement des graviers sous mes pas,</text:p>
      <text:p text:style-name="Text_20_body">Ces rails d’acier</text:p>
      <text:p text:style-name="Text_20_body">Qui doivent tout pourtant à leurs lourdes traverses de bois,</text:p>
      <text:p text:style-name="Text_20_body">Car nous savons que plus dure est la voix que la langue,</text:p>
      <text:p text:style-name="Text_20_body">Elle aussi plus dure que l’os.</text:p>
      <text:p text:style-name="Text_20_body">Mon blason, disait l’Avaleur de sable,</text:p>
      <text:p text:style-name="Text_20_body">Est un chardon bleu et un poisson-lune.</text:p>
      <text:p text:style-name="Text_20_body">Je ne connais que la Docte Ignorance</text:p>
      <text:p text:style-name="Text_20_body">Qui sait qu’elle ne sait rien.</text:p>
      <text:p text:style-name="Text_20_body">Je vais sur des chemins de sable que j’avale,</text:p>
      <text:p text:style-name="Text_20_body">Lisant l’avenir dans des cartes marines</text:p>
      <text:p text:style-name="Text_20_body">Et le passé dans les rides des yeux.</text:p>
      <text:h text:style-name="Heading_20_2" text:outline-level="2"><text:span text:style-name="T1">Le </text:span><text:span text:style-name="T1"><text:date style:data-style-name="N76" text:date-value="2012-12-22T15:29:52" text:fixed="true">22 décembre 2012</text:date></text:span></text:h>
      <text:h text:style-name="P8" text:outline-level="1"><text:bookmark-start text:name="__RefHeading__872_2136870650"/>Vision<text:bookmark-end text:name="__RefHeading__872_2136870650"/></text:h>
      <text:p text:style-name="Text_20_body">Un pigeon blanc sur une bulle</text:p>
      <text:p text:style-name="Text_20_body">Tenait la tête penchée.</text:p>
      <text:p text:style-name="Text_20_body">Des nuages blancs s’étendaient sur les collines,</text:p>
      <text:p text:style-name="Text_20_body">Ils paraissaient si lourds, au ras de l'horizon,</text:p>
      <text:p text:style-name="Text_20_body">Que le ciel en prenait l’air léger,</text:p>
      <text:p text:style-name="Text_20_body">Le bleu sans profondeur d’une idée convenue.</text:p>
      <text:p text:style-name="Text_20_body">La tête du pigeon aussi paraissait lourde,</text:p>
      <text:p text:style-name="Text_20_body">Curieuse plus que soucieuse avec ses yeux sur le côté.</text:p>
      <text:p text:style-name="Text_20_body">Une bulle sous un pigeon avait un air si léger,</text:p>
      <text:p text:style-name="Text_20_body">Que les boules noires de ses yeux sur le côté</text:p>
      <text:p text:style-name="Text_20_body">Paraissaient lourdes comme des plombs.</text:p>
      <text:p text:style-name="Text_20_body">Des nuages de coton se traînaient sur l’horizon,</text:p>
      <text:p text:style-name="Text_20_body">Lourds comme des plumes mouillées.</text:p>
      <text:p text:style-name="Text_20_body">Un matelas de plumes épousait la forme des vallons,</text:p>
      <text:p text:style-name="Text_20_body">Gorgé d’eau et de bulles.</text:p>
      <text:h text:style-name="Heading_20_2" text:outline-level="2"><text:span text:style-name="T1">Le </text:span><text:span text:style-name="T1"><text:date style:data-style-name="N76" text:date-value="2012-12-23T16:42:58" text:fixed="true">23 décembre 2012</text:date></text:span></text:h>
      <text:h text:style-name="P8" text:outline-level="1"><text:bookmark-start text:name="__RefHeading__874_2136870650"/>La source des certitudes<text:bookmark-end text:name="__RefHeading__874_2136870650"/></text:h>
      <text:p text:style-name="Text_20_body">Tu serrais sous le bras un cartable d’automne,</text:p>
      <text:p text:style-name="Text_20_body">Tu sentais sous tes pas résonner des temps immémoriaux,</text:p>
      <text:p text:style-name="Text_20_body">Bien avant l’invention du fil à sécher le linge,</text:p>
      <text:p text:style-name="Text_20_body">Avant les cages thoraciques,</text:p>
      <text:p text:style-name="Text_20_body">Au temps des carapaces,</text:p>
      <text:p text:style-name="Text_20_body">Tu caressais déjà l’extatique fourrure des plumiers,</text:p>
      <text:p text:style-name="Text_20_body">Buvant des boissons chaudes et poivrées,</text:p>
      <text:p text:style-name="Text_20_body">Tu fumais des tabacs plus purs que l’air des montagnes,</text:p>
      <text:p text:style-name="Text_20_body">Tu sentais parfois la lame d’un remord</text:p>
      <text:p text:style-name="Text_20_body">Écorcher ta peau comme les roches trempées d’un rivage,</text:p>
      <text:p text:style-name="Text_20_body">Tu percevais le visage des bois,</text:p>
      <text:p text:style-name="Text_20_body">Le sillage des couleuvres sous les dais de lumière,</text:p>
      <text:p text:style-name="Text_20_body">Les cornes de buffles terribles,</text:p>
      <text:p text:style-name="Text_20_body">La soif des poissons dans les nuages.</text:p>
      <text:p text:style-name="Text_20_body">Tu étais passé maître dans le maniement de la hache,</text:p>
      <text:p text:style-name="Text_20_body">Tu tenais à deux mains la lourde scie des décisions.</text:p>
      <text:p text:style-name="Text_20_body">Même de la lame circulaire et à double tranchant de la logique,</text:p>
      <text:p text:style-name="Text_20_body">Tes doigts ne craignaient rien.</text:p>
      <text:p text:style-name="Text_20_body">L’indécidable était pour toi un torrent qu’on enjambe.</text:p>
      <text:p text:style-name="Text_20_body">Tes bonds étaient déjà comme des poignées de portes</text:p>
      <text:p text:style-name="Text_20_body">Avant qu’on n’invente les murs.</text:p>
      <text:p text:style-name="Text_20_body">Tu savais combien il est difficile de trancher des fils au couteau,</text:p>
      <text:p text:style-name="Text_20_body">Et tu préférais la fourrure à l’armure,</text:p>
      <text:p text:style-name="Text_20_body">La folle sagesse des bois valait plus pour toi</text:p>
      <text:p text:style-name="Text_20_body">Que la lourde fragilité de la fonte,</text:p>
      <text:p text:style-name="Text_20_body">Et les yeux hallucinés des bêtes</text:p>
      <text:p text:style-name="Text_20_body">Te semblaient la plus sûre des sources.</text:p>
      <text:h text:style-name="Heading_20_2" text:outline-level="2"><text:span text:style-name="T1">Le </text:span><text:span text:style-name="T1"><text:date style:data-style-name="N76" text:date-value="2012-12-24T16:02:32" text:fixed="true">24 décembre 2012</text:date></text:span></text:h>
      <text:h text:style-name="P8" text:outline-level="1"><text:bookmark-start text:name="__RefHeading__800_1760777631"/>L’une après l’autre<text:bookmark-end text:name="__RefHeading__800_1760777631"/></text:h>
      <text:p text:style-name="Text_20_body">Parfois, comme une flaque d’huile,</text:p>
      <text:p text:style-name="Text_20_body">Le temps s’étale.</text:p>
      <text:p text:style-name="Text_20_body">C’est le cas des heures de jour en hiver.</text:p>
      <text:p text:style-name="Text_20_body">Il y en a si peu pour emplir une journée entière,</text:p>
      <text:p text:style-name="Text_20_body">Qu’elles s’étirent démesurément.</text:p>
      <text:p text:style-name="Text_20_body">Quand vient la nuit, bien sûr, c’est le contraire.</text:p>
      <text:p text:style-name="Text_20_body">Les heures se précipitent.</text:p>
      <text:p text:style-name="Text_20_body">Elles sont si nombreuses à devoir toutes passer</text:p>
      <text:p text:style-name="Text_20_body">Les unes après les autres !</text:p>
      <text:h text:style-name="Heading_20_2" text:outline-level="2"><text:span text:style-name="T1">Le </text:span><text:span text:style-name="T1"><text:date style:data-style-name="N76" text:date-value="2012-12-26T15:12:05.99" text:fixed="true">26 décembre 2012</text:date></text:span></text:h>
      <text:h text:style-name="P8" text:outline-level="1"><text:bookmark-start text:name="__RefHeading__802_1760777631"/>Éclairage urbain<text:bookmark-end text:name="__RefHeading__802_1760777631"/></text:h>
      <text:p text:style-name="Text_20_body">Les lampes au sodium</text:p>
      <text:p text:style-name="Text_20_body">Qui s’allument le soir sur le ciel indigo,</text:p>
      <text:p text:style-name="Text_20_body">Ont une saveur de sang,</text:p>
      <text:p text:style-name="Text_20_body">Un goût de terre orange et de sable de Mars.</text:p>
      <text:p text:style-name="Text_20_body">Les Romains auraient aimé éclairer ainsi leurs arènes,</text:p>
      <text:p text:style-name="Text_20_body">De terre sanguine,</text:p>
      <text:p text:style-name="Text_20_body"><text:tab/>Sous l’indigo du ciel.</text:p>
      <text:p text:style-name="Text_20_body">Sous le ciel indigo,</text:p>
      <text:p text:style-name="Text_20_body">Les murs et l’horizon prennent des tons de sang d’insecte</text:p>
      <text:p text:style-name="Text_20_body">Quand la noire chevelure des étoiles se dénoue à peine</text:p>
      <text:p text:style-name="Text_20_body">Comme une voûte criblée de mille trous</text:p>
      <text:p text:style-name="Text_20_body">D’où s’écoule le jour,</text:p>
      <text:p text:style-name="Text_20_body"><text:tab/>Teintée de sang,</text:p>
      <text:p text:style-name="Text_20_body">Sur le sable des arènes,</text:p>
      <text:p text:style-name="Text_20_body">Sur les murs de pierres crues des vestiges romains.</text:p>
      <text:h text:style-name="Heading_20_2" text:outline-level="2">Le <text:date style:data-style-name="N76" text:date-value="2012-12-26T15:18:39" text:fixed="true">26 décembre 2012</text:date></text:h>
      <text:h text:style-name="P8" text:outline-level="1"><text:bookmark-start text:name="__RefHeading__941_1595399996"/>Le désordre du ciel<text:bookmark-end text:name="__RefHeading__941_1595399996"/></text:h>
      <text:p text:style-name="Text_20_body">Le désordre du ciel est réjouissant,</text:p>
      <text:p text:style-name="Text_20_body">Bien plus qu’un bleu sans relief.</text:p>
      <text:p text:style-name="Text_20_body">Le désordre grandit le ciel.</text:p>
      <text:p text:style-name="Text_20_body">La profusion des fraises des bois</text:p>
      <text:p text:style-name="Text_20_body">Qui tombent chaque année de leur calice</text:p>
      <text:p text:style-name="Text_20_body">Sans que personne ne se demande où elles vont,</text:p>
      <text:p text:style-name="Text_20_body">Est aussi chose admirable ;</text:p>
      <text:p text:style-name="Text_20_body">De même, les étincelles galactiques qui éclatent dans le cosmos.</text:p>
      <text:p text:style-name="Text_20_body">La hulotte chassant la nuit et la roussette aveugle</text:p>
      <text:p text:style-name="Text_20_body">Savent la relativité du noir.</text:p>
      <text:p text:style-name="Text_20_body">Connais-tu l’histoire de ce cavalier</text:p>
      <text:p text:style-name="Text_20_body">Parti un jour chercher l’infime coupe</text:p>
      <text:p text:style-name="Text_20_body">Qui contient l’univers infini,</text:p>
      <text:p text:style-name="Text_20_body">Comme un voilier dans une bouteille,</text:p>
      <text:p text:style-name="Text_20_body">Ou une crèche minuscule dans un pot de porcelaine ?</text:p>
      <text:p text:style-name="Text_20_body">On a entendu parler d’un moulin à poivre magique,</text:p>
      <text:p text:style-name="Text_20_body">Qui recueillait toutes les graines qui se détachent</text:p>
      <text:p text:style-name="Text_20_body">De leur calice sans que nul ne sache où elles vont ;</text:p>
      <text:p text:style-name="Text_20_body">Et de cœlacanthes oubliés sous les îles de la Lune.</text:p>
      <text:p text:style-name="Text_20_body">On crut aussi en des bêtes monstrueuses,</text:p>
      <text:p text:style-name="Text_20_body">Le requin à dent de tigre, le chameau à deux bosses,</text:p>
      <text:p text:style-name="Text_20_body">L’ornithorynque, le colibri, le rat de mer,</text:p>
      <text:p text:style-name="Text_20_body">Le bœuf musqué et le bison à dent de sanglier,</text:p>
      <text:p text:style-name="Text_20_body">Et qui cessaient d’être des monstres</text:p>
      <text:p text:style-name="Text_20_body">Sitôt qu’on leur donnait des noms.</text:p>
      <text:p text:style-name="Text_20_body">On crut en une princesse sur une lune lointaine</text:p>
      <text:p text:style-name="Text_20_body">Qui voulut tuer le temps pour porter les enfants de la nuit ;</text:p>
      <text:p text:style-name="Text_20_body">À des marins grecs partis chercher de l’ambre</text:p>
      <text:p text:style-name="Text_20_body">Dans les hautes mers du Grand-Nord ;</text:p>
      <text:p text:style-name="Text_20_body">Des résines devenues pierres parmi les pierres,</text:p>
      <text:p text:style-name="Text_20_body">Pour que les demoiselles d’Avignon</text:p>
      <text:p text:style-name="Text_20_body"><text:soft-page-break/>Et de Marseille les portent sur leur peau.</text:p>
      <text:p text:style-name="Text_20_body">On crut voir des hommes bleus dans des îles glacées de brumes,</text:p>
      <text:p text:style-name="Text_20_body">Et dans des oasis torrides.</text:p>
      <text:p text:style-name="Text_20_body">On crut voir des hommes rouges,</text:p>
      <text:p text:style-name="Text_20_body">Et l’on chercha des hommes droits.</text:p>
      <text:p text:style-name="Text_20_body">Même les pluies contèrent des histoires de vieilles femmes,</text:p>
      <text:p text:style-name="Text_20_body">Et l’on perça pourtant des mystères,</text:p>
      <text:p text:style-name="Text_20_body">Celui du marteau et du burin,</text:p>
      <text:p text:style-name="Text_20_body">Et celui de l’emporte-pièce ;</text:p>
      <text:p text:style-name="Text_20_body">Ou le simple mystère de la lune dans l’eau.</text:p>
      <text:h text:style-name="Heading_20_2" text:outline-level="2"><text:span text:style-name="T1">Le </text:span><text:span text:style-name="T1"><text:date style:data-style-name="N76" text:date-value="2012-12-27T15:43:59" text:fixed="true">27 décembre 2012</text:date></text:span></text:h>
      <text:h text:style-name="P8" text:outline-level="1"><text:bookmark-start text:name="__RefHeading__943_1595399996"/>Prémonition du printemps<text:bookmark-end text:name="__RefHeading__943_1595399996"/></text:h>
      <text:p text:style-name="Text_20_body">Il se demandait si,</text:p>
      <text:p text:style-name="Text_20_body">Comme celles de la nature,</text:p>
      <text:p text:style-name="Text_20_body">Les lois de la pensée</text:p>
      <text:p text:style-name="Text_20_body">N’ont pas quelque correspondance</text:p>
      <text:p text:style-name="Text_20_body">Avec celles des mathématiques.</text:p>
      <text:p text:style-name="Text_20_body">Il s’interrogeait sur la transparence de l’eau,</text:p>
      <text:p text:style-name="Text_20_body">Et les rêves de poissons monotones ;</text:p>
      <text:p text:style-name="Text_20_body">Sur la transparence des codes hexadécimaux,</text:p>
      <text:p text:style-name="Text_20_body">Et la pureté des sources.</text:p>
      <text:p text:style-name="Text_20_body">Ses doutes étaient comme des fourchettes</text:p>
      <text:p text:style-name="Text_20_body">Plantées dans des chairs fumantes et parfumées.</text:p>
      <text:p text:style-name="Text_20_body">Il rêvait de poissons dansant</text:p>
      <text:p text:style-name="Text_20_body">Dans des courants monotones,</text:p>
      <text:p text:style-name="Text_20_body">De grands bancs de poissons nonchalants</text:p>
      <text:p text:style-name="Text_20_body">Et glacés comme une aube de mars.</text:p>
      <text:p text:style-name="Text_20_body">Il rêvait de planctons transparents</text:p>
      <text:p text:style-name="Text_20_body">Cernés par la glace des pôles.</text:p>
      <text:p text:style-name="Text_20_body">Il prenait les pôles pour axe de sa pensée,</text:p>
      <text:p text:style-name="Text_20_body">S’inclinant avec les saisons</text:p>
      <text:p text:style-name="Text_20_body">Comme un roseau pensant,</text:p>
      <text:p text:style-name="Text_20_body">Comme des algues transparentes</text:p>
      <text:p text:style-name="Text_20_body">Où vont des poissons rêveurs</text:p>
      <text:p text:style-name="Text_20_body">Sous les yeux de pieuvres câlines.</text:p>
      <text:p text:style-name="Text_20_body">Comme un pêcheur attentif</text:p>
      <text:p text:style-name="Text_20_body">Qui emboîte ses cannes,</text:p>
      <text:p text:style-name="Text_20_body">Il voulait lancer loin le fil de sa pensée,</text:p>
      <text:p text:style-name="Text_20_body">Serrant à deux mains</text:p>
      <text:p text:style-name="Text_20_body">Le moulinet d’un temps récursif,</text:p>
      <text:p text:style-name="Text_20_body">Cherchant à s’éveiller</text:p>
      <text:p text:style-name="Text_20_body">Sans sortir du sommeil,</text:p>
      <text:p text:style-name="Text_20_body">Aveugle à l’obscurité</text:p>
      <text:p text:style-name="Text_20_body"><text:soft-page-break/>Que l’atmosphère masque,</text:p>
      <text:p text:style-name="Text_20_body">Il se demandait si,</text:p>
      <text:p text:style-name="Text_20_body">Comme celles des mathématiques,</text:p>
      <text:p text:style-name="Text_20_body">Les lois de la pensée</text:p>
      <text:p text:style-name="Text_20_body">N’ont pas quelque correspondance</text:p>
      <text:p text:style-name="Text_20_body">Avec les propriétés mécaniques des matériaux.</text:p>
      <text:p text:style-name="Text_20_body">Il s’interrogeait sur l’opacité</text:p>
      <text:p text:style-name="Text_20_body">De ciels limpides,</text:p>
      <text:p text:style-name="Text_20_body">Des yeux ronds de poissons somnambules,</text:p>
      <text:p text:style-name="Text_20_body">Il s’interrogeait sur l’encre des pieuvres,</text:p>
      <text:p text:style-name="Text_20_body">Sur les eaux boueuses des dégels.</text:p>
      <text:h text:style-name="Heading_20_2" text:outline-level="2"><text:span text:style-name="T1">Le </text:span><text:span text:style-name="T1"><text:date style:data-style-name="N76" text:date-value="2012-12-26T15:12:05.99" text:fixed="true" text:date-adjust="PT48H00M00S">28 décembre 2012</text:date></text:span></text:h>
      <text:h text:style-name="P8" text:outline-level="1"><text:bookmark-start text:name="__RefHeading__2089_192287893"/>Poème à mâcher lentement<text:bookmark-end text:name="__RefHeading__2089_192287893"/></text:h>
      <text:p text:style-name="Text_20_body">Ils adoraient un dieu obscur,</text:p>
      <text:p text:style-name="Text_20_body">Ils rêvaient d’un royaume des ombres,</text:p>
      <text:p text:style-name="Text_20_body">Avec un ciel de nuages bleus</text:p>
      <text:p text:style-name="Text_20_body">Et des nébulosités de cendre,</text:p>
      <text:p text:style-name="Text_20_body">De mercure et d’argent.</text:p>
      <text:p text:style-name="Text_20_body">Ils rêvaient de sombres douceurs,</text:p>
      <text:p text:style-name="Text_20_body">De vapeurs qui les protégeraient de soleils cuivrés,</text:p>
      <text:p text:style-name="Text_20_body">De nuées qui retiendraient la buée des matins</text:p>
      <text:p text:style-name="Text_20_body">Et la vapeur de nuits tièdes.</text:p>
      <text:p text:style-name="Text_20_body">Ils rêvaient de l’humidité des jardins</text:p>
      <text:p text:style-name="Text_20_body">Et de l’ombre des cours,</text:p>
      <text:p text:style-name="Text_20_body">De l’odeur des moisissures et des plantes grimpantes,</text:p>
      <text:p text:style-name="Text_20_body">Leurs légendes parlaient de couleuvres à corps de femmes,</text:p>
      <text:p text:style-name="Text_20_body">De démons à têtes d’ours,</text:p>
      <text:p text:style-name="Text_20_body">De flûtes taillées dans des roseaux,</text:p>
      <text:p text:style-name="Text_20_body">Et de marais aux lames profondes.</text:p>
      <text:p text:style-name="Text_20_body">Ils adoraient des déesses pleurant</text:p>
      <text:p text:style-name="Text_20_body">Sous des torches tremblantes.</text:p>
      <text:h text:style-name="Heading_20_2" text:outline-level="2"><text:span text:style-name="T1">Le </text:span><text:span text:style-name="T1"><text:date style:data-style-name="N76" text:date-value="2012-12-29T17:24:34.99" text:fixed="true">29 décembre 2012</text:date></text:span></text:h>
      <text:h text:style-name="P8" text:outline-level="1"><text:bookmark-start text:name="__RefHeading__1111_1669604023"/>La voyante<text:bookmark-end text:name="__RefHeading__1111_1669604023"/></text:h>
      <text:p text:style-name="Text_20_body">Il tira la troisième carte,</text:p>
      <text:p text:style-name="Text_20_body">C’était le valet de chariot.</text:p>
      <text:p text:style-name="Text_20_body">Il tira la deuxième suivante : le gitan.</text:p>
      <text:p text:style-name="Text_20_body">Il en passa cinq : la reine de sable.</text:p>
      <text:p text:style-name="Text_20_body">Puis revint à trois et en tira deux d’un coup :</text:p>
      <text:p text:style-name="Text_20_body">Le sept de palme et l’aiguiseur d’épées.</text:p>
      <text:p text:style-name="Text_20_body">« Je prédis la fin du monde », dit la voyante,</text:p>
      <text:p text:style-name="Text_20_body">« D’ici la nuit des temps. »</text:p>
      <text:p text:style-name="Text_20_body">« La fin dure souvent plus longtemps</text:p>
      <text:p text:style-name="Text_20_body">Que tout ce qui la précède », ajouta-t-elle.</text:p>
      <text:p text:style-name="Text_20_body">« Consultons les astres qui ne sont pas pressés. »</text:p>
      <text:p text:style-name="Text_20_body">Elle possédait un ciel entier à sa fenêtre.</text:p>
      <text:p text:style-name="Text_20_body">Elle tira le rideau sur la constellation du Revolver</text:p>
      <text:p text:style-name="Text_20_body">Au sud en milieu de ciel.</text:p>
      <text:p text:style-name="Text_20_body">« Je n’ai jamais vu de tels astres »</text:p>
      <text:p text:style-name="Text_20_body">Dit-il fâché à la voyante.</text:p>
      <text:p text:style-name="Text_20_body">« Je ne crois pas à ces foutaises :</text:p>
      <text:p text:style-name="Text_20_body">On voit ou l’on ne voit pas »</text:p>
      <text:p text:style-name="Text_20_body">« Et vous, que voyez-vous ? » Lui cria-t-elle.</text:p>
      <text:p text:style-name="Text_20_body">« Les visions que font lever une suite de signes,</text:p>
      <text:p text:style-name="Text_20_body">Comme des chiens parmi les joncs</text:p>
      <text:p text:style-name="Text_20_body">Font lever les canards, dit-il. »</text:p>
      <text:p text:style-name="Text_20_body">La voyante avait dénoué le foulard indien qui retenait ses cheveux,</text:p>
      <text:p text:style-name="Text_20_body">Et sa peau était devenue noire.</text:p>
      <text:p text:style-name="Text_20_body">Elle frappait maintenant sur la peau d’un tambour.</text:p>
      <text:p text:style-name="Text_20_body">Elle psalmodiait, les yeux aveugles :</text:p>
      <text:p text:style-name="Text_20_body">« L’immobilité de la vision ne suffit pas.</text:p>
      <text:p text:style-name="Text_20_body">Les images, d’abord, doivent s’entendre.</text:p>
      <text:p text:style-name="Text_20_body">Tu dois d’abord apprendre à danser</text:p>
      <text:p text:style-name="Text_20_body">Sur les coups comptés de la lumière. »</text:p>
      <text:p text:style-name="Text_20_body">Ses mains s’agitaient comme ses pieds sur la terre battue,</text:p>
      <text:p text:style-name="Text_20_body"><text:soft-page-break/>Dévoilant ses chevilles nerveuses,</text:p>
      <text:p text:style-name="Text_20_body">Et les mouvements de sa tête </text:p>
      <text:p text:style-name="Text_20_body">Faisaient danser ses cheveux défaits.</text:p>
      <text:p text:style-name="Text_20_body">Il comprit alors que leur fixité tenait</text:p>
      <text:p text:style-name="Text_20_body">À un défilement trop rapide des images</text:p>
      <text:p text:style-name="Text_20_body">Et qu’il pourrait les découper à l’infini.</text:p>
      <text:p text:style-name="Text_20_body">D’une main tremblante,</text:p>
      <text:p text:style-name="Text_20_body">Il trancha d’abord la tête hirsute du sommeil,</text:p>
      <text:p text:style-name="Text_20_body">Mordit le vent à pleines dents,</text:p>
      <text:p text:style-name="Text_20_body">Sortit dans la nuit</text:p>
      <text:p text:style-name="Text_20_body">Dont le ciel demeurait découpé par des orbes nouvelles.</text:p>
      <text:p text:style-name="Text_20_body">Il jeta dans le feu des herbes odorantes</text:p>
      <text:p text:style-name="Text_20_body">Dont il crut un instant que le crépitement</text:p>
      <text:p text:style-name="Text_20_body">Était celui des astres.</text:p>
      <text:h text:style-name="Heading_20_2" text:outline-level="2"><text:span text:style-name="T1">Le </text:span><text:span text:style-name="T1"><text:date style:data-style-name="N76" text:date-value="2012-12-31T15:14:06.99" text:fixed="true">31 décembre 2012</text:date></text:span></text:h>
      <text:h text:style-name="P8" text:outline-level="1"><text:bookmark-start text:name="__RefHeading__1426_227322104"/>La question<text:bookmark-end text:name="__RefHeading__1426_227322104"/></text:h>
      <text:p text:style-name="Text_20_body">Aussi profonde qu’un miaulement,</text:p>
      <text:p text:style-name="Text_20_body">Mais aussi luisante qu’une lune,</text:p>
      <text:p text:style-name="Text_20_body">Et autant qu’elle, cernée de nuit,</text:p>
      <text:p text:style-name="Text_20_body">Je vois passer ma question sur les toits.</text:p>
      <text:p text:style-name="Text_20_body">Ma question éclaircit le ciel,</text:p>
      <text:p text:style-name="Text_20_body">Elle le bleuit jusqu’aux lointaines montagnes,</text:p>
      <text:p text:style-name="Text_20_body">Blanches sous leurs bandes de brume,</text:p>
      <text:p text:style-name="Text_20_body">Ma question ne se pose pas.</text:p>
      <text:p text:style-name="Text_20_body">Elle s’élève plutôt,</text:p>
      <text:p text:style-name="Text_20_body">Hissée par son point d’interrogation</text:p>
      <text:p text:style-name="Text_20_body">Qui monte le ton et le laisse en suspens.</text:p>
      <text:p text:style-name="Text_20_body">Ma question est accrochée au zénith,</text:p>
      <text:p text:style-name="Text_20_body">Sur des campagnes et des chantiers</text:p>
      <text:p text:style-name="Text_20_body">Qui tentent bruyamment de lui porter réponse,</text:p>
      <text:p text:style-name="Text_20_body">Sur les criées aux poissons</text:p>
      <text:p text:style-name="Text_20_body">Et au sortir des tunnels ferroviaires.</text:p>
      <text:p text:style-name="Text_20_body">Elle ne se pose pas, elle s’élance,</text:p>
      <text:p text:style-name="Text_20_body">Par-delà tous les champs de gravité,</text:p>
      <text:p text:style-name="Text_20_body">Au-delà des plus fixes étoiles,</text:p>
      <text:p text:style-name="Text_20_body">Ma question,</text:p>
      <text:p text:style-name="Text_20_body">Toi et moi,</text:p>
      <text:p text:style-name="Text_20_body">Où sommes-nous, toi et moi ?</text:p>
      <text:h text:style-name="P9" text:outline-level="2">Le 2 janvier 2013</text:h>
      <text:p text:style-name="P4"><text:span text:style-name="Strong_20_Emphasis"><text:span text:style-name="T1">Annexe</text:span></text:span></text:p>
      <text:h text:style-name="Heading_20_1" text:outline-level="1"><text:bookmark-start text:name="__RefHeading__2962_1063046459"/><text:span text:style-name="Strong_20_Emphasis"><text:span text:style-name="T1">Horizons</text:span></text:span><text:bookmark-end text:name="__RefHeading__2962_1063046459"/></text:h>
      <text:p text:style-name="Text_20_body"><text:span text:style-name="Strong_20_Emphasis"><text:span text:style-name="T1">Au début, le désir de vie créa le monde ; il créa l’œil rond du réel, la sphère de la source vive.</text:span></text:span></text:p>
      <text:p text:style-name="Text_20_body"><text:span text:style-name="Strong_20_Emphasis"><text:span text:style-name="T2">Au début, le désir de vie créa le réel dans l’œil vivant du monde, à la source de l’eau de feu.</text:span></text:span></text:p>
      <text:p text:style-name="Text_20_body"><text:span text:style-name="Strong_20_Emphasis"><text:span text:style-name="T1">Et il se donna la surface où se mirer ; et il se donna une infinité de surfaces ; et de leurs reflets, il créa l’espace et le temps.</text:span></text:span></text:p>
      <text:p text:style-name="Text_20_body"><text:span text:style-name="Strong_20_Emphasis"><text:span text:style-name="T2">Il vêtit sa force du miroitement des étoiles, il porta le manteau clouté de la nuit jusque dans la nudité du jour fulgurant.</text:span></text:span></text:p>
      <text:p text:style-name="Text_20_body"><text:span text:style-name="Strong_20_Emphasis"><text:span text:style-name="T1">Puis il dansa comme le Seigneur des Eaux Mêlées sur la carapace ronde de la tortue Kûrma, et les vivants surent qu’elle était vide au bruit sourd de ses pas.</text:span></text:span></text:p>
      <text:p text:style-name="Text_20_body"><text:span text:style-name="Strong_20_Emphasis"><text:span text:style-name="T2">Toi qui ne saurais voir si tu n’avais créé la vision, la profondeur de la surface ; moi qui ne saurais te voir, si tu n’étais pas moi ; nous, l’innombrable un.</text:span></text:span></text:p>
      <text:p text:style-name="Text_20_body"><text:span text:style-name="Strong_20_Emphasis"><text:span text:style-name="T1">La douce pelure du jour, le sourire fugace de la fleur de pavot.</text:span></text:span></text:p>
      <text:p text:style-name="Text_20_body"><text:span text:style-name="Strong_20_Emphasis"><text:span text:style-name="T2">Le regard errant des étranges chameaux du destin, les cavaliers sans monture qui montrent la lune aux passagers du vent, l’encre et la plume qui écrivent les yeux fermés.</text:span></text:span></text:p>
      <text:p text:style-name="Text_20_body"><text:span text:style-name="Strong_20_Emphasis"><text:span text:style-name="T1">Comment le monde peut-il être entier dans la balle multicolore d’une petite fille quand elle lui échappe des mains pour rouler aveugle dans les escaliers d’une rue en pente ?</text:span></text:span></text:p>
      <text:p text:style-name="Text_20_body"><text:span text:style-name="Strong_20_Emphasis"><text:span text:style-name="T2">Ou quand tu t’éveilles tout entier à la gravité de tes rêves ?</text:span></text:span></text:p>
      <text:p text:style-name="P2"><text:span text:style-name="Strong_20_Emphasis"><text:span text:style-name="T1">Tu te souviens d’un temps, bien avant la création du monde, où le chant n’avait pas encore inventé l’oiseau, ni la fontaine.</text:span></text:span></text:p>
      <text:p text:style-name="P2"><text:span text:style-name="Strong_20_Emphasis"><text:span text:style-name="T2">Et tu te dis pourtant que la grandeur n’est qu’un produit de la mesure, car devant le crâne des bœufs, toujours est la charrue ; toujours l’étrave ouvre la mer.</text:span></text:span></text:p>
      <text:p text:style-name="P2"><text:span text:style-name="Strong_20_Emphasis"><text:span text:style-name="T1">Dans les montagnes glacées, les chameliers fument des herbes étranges, et leurs songes troubleraient les hautes cimes sous la lune si elles ne préféraient un sommeil sans rêve.</text:span></text:span></text:p>
      <text:p text:style-name="P2"><text:span text:style-name="Strong_20_Emphasis"><text:span text:style-name="T2">Et toujours des princes se font mendiants pour qu'aucun palais idéal ne leur cache les étoiles. Ils se font caravaniers ou marins pour parler fort la nuit en des langues titubantes.</text:span></text:span></text:p>
      <text:p text:style-name="P2"><text:span text:style-name="Strong_20_Emphasis"><text:span text:style-name="T1">Avant, bien avant, avant tout commencement, avant le début, avant le temps, en ce point précis où toute pensée s'efface comme une balle dévale des escaliers.</text:span></text:span></text:p>
      <text:p text:style-name="P2"><text:span text:style-name="Strong_20_Emphasis"><text:span text:style-name="T2">Dans cet avant définitif, ce devant qu’ouvre le soc ou l’étrave ; un horizon comme le fil d’une lame, comme une langue de feu ; comme des ciels parlant une langue de feu.</text:span></text:span></text:p>
      <text:p text:style-name="P2"><text:span text:style-name="Strong_20_Emphasis"><text:span text:style-name="T1">Traçant des horizons comme un rasoir devant l’iris du monde, comme l’archet d’un violon qui guiderait, aveugles, les grands cargos dans la nuit où des princes se font matelots ; ou des marins se font bercer sur des mers de mercure.</text:span></text:span></text:p>
      <text:p text:style-name="P2"><text:span text:style-name="Strong_20_Emphasis"><text:span text:style-name="T2">C’était il y a longtemps, dans un toujours devant qui n’a jamais connu d’après, dans le déséquilibre de la marche, sur le fil du rasoir de l’instant.</text:span></text:span></text:p>
      <text:p text:style-name="P2"><text:soft-page-break/><text:span text:style-name="Strong_20_Emphasis"><text:span text:style-name="T1">C’était en cet avant de la terre céleste, où la vie métallique est encore la toupie d’un enfant ; et les mots que battent le briquet ont encore la puissance du souffle.</text:span></text:span></text:p>
      <text:p text:style-name="P2"><text:span text:style-name="Strong_20_Emphasis"><text:span text:style-name="T2">C’était à l’aube de tous les jours sur des banquises de roches ; où des icebergs de lumière se renversent sur la fragile rétine des vivants.</text:span></text:span></text:p>
      <text:h text:style-name="Heading_20_2" text:outline-level="2"><text:span text:style-name="Strong_20_Emphasis"><text:span text:style-name="T1">Le 29 janvier 2012</text:span></text:span></text:h>
      <text:p text:style-name="P4"><text:span text:style-name="Strong_20_Emphasis"><text:span text:style-name="T1">Versions : De sable et de vent.1 nov 2014</text:span></text:span></text:p>
      <text:p text:style-name="Text_20_body"><text:span text:style-name="Strong_20_Emphasis"><text:span text:style-name="T1">Version HTML </text:span></text:span><text:a xlink:type="simple" xlink:href="http://jdepetris.free.fr/Livres/de_sable/"><text:span text:style-name="Strong_20_Emphasis"><text:span text:style-name="T1">http://jdepetris.free.fr/Livres/de_sable/</text:span></text:span></text:a></text:p>
      <text:p text:style-name="Text_20_body"><text:span text:style-name="Strong_20_Emphasis"><text:span text:style-name="T1">Version PDF (330 Ko)</text:span></text:span></text:p>
      <text:p text:style-name="Text_20_body"><text:span text:style-name="Strong_20_Emphasis"><text:span text:style-name="T1">Version ODT (27 Ko)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La version HTML est complétée de trois poèmes photographiques :</text:span></text:span></text:p>
      <text:p text:style-name="Text_20_body"><text:span text:style-name="Strong_20_Emphasis"><text:span text:style-name="T2">Prémonition du silence</text:span></text:span></text:p>
      <text:p text:style-name="Text_20_body"><text:span text:style-name="Strong_20_Emphasis"><text:span text:style-name="T2">La dialectique des songes</text:span></text:span></text:p>
      <text:p text:style-name="Text_20_body"><text:span text:style-name="Strong_20_Emphasis"><text:span text:style-name="T2">Quand je dis que c'est vrai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Extraits publiés ailleurs :</text:span></text:span></text:p>
      <text:p text:style-name="Text_20_body"><text:span text:style-name="Strong_20_Emphasis"><text:span text:style-name="T2">Horizons</text:span></text:span><text:span text:style-name="Strong_20_Emphasis"><text:span text:style-name="T1"> dans Zazie, </text:span></text:span><text:a xlink:type="simple" xlink:href="http://www.labelleinutile.eu//works/pp/somnium.html" office:target-frame-name="_blank" xlink:show="new"><text:span text:style-name="Strong_20_Emphasis"><text:span text:style-name="T2">Somnium Digitale</text:span></text:span></text:a><text:span text:style-name="Strong_20_Emphasis"><text:span text:style-name="T2"> </text:span></text:span><text:span text:style-name="Strong_20_Emphasis"><text:span text:style-name="T1">: 15 years of surrealist digital artworks by Zazie, with texts by K. J. Bogartte, P. Petiot, J-P. Depetris, F. Laugier, W. den Broeder.</text:span></text:span></text:p>
      <text:p text:style-name="Text_20_body"><text:span text:style-name="Strong_20_Emphasis"><text:span text:style-name="T2">Vision</text:span></text:span><text:span text:style-name="Strong_20_Emphasis"><text:span text:style-name="T1"> et </text:span></text:span><text:span text:style-name="Strong_20_Emphasis"><text:span text:style-name="T2">L'une après l'autre</text:span></text:span><text:span text:style-name="Strong_20_Emphasis"><text:span text:style-name="T1"> dans </text:span></text:span><text:a xlink:type="simple" xlink:href="http://www.moniqueannemarta.fr/158399610" office:target-frame-name="_blank" xlink:show="new"><text:span text:style-name="Strong_20_Emphasis"><text:span text:style-name="T1">Vocatif</text:span></text:span></text:a></text:p>
      <text:p text:style-name="Text_20_body"><text:span text:style-name="Strong_20_Emphasis"><text:span text:style-name="T2">Les heures creuses, Le plongeur des apparences, Les précurseurs, Au hasard des jours, L'Avaleur de sable, Éclairage urbain,</text:span></text:span><text:span text:style-name="Strong_20_Emphasis"><text:span text:style-name="T1"> dans </text:span></text:span><text:a xlink:type="simple" xlink:href="http://www.labelleinutile.eu//works/pp/lithaire.html" office:target-frame-name="_blank" xlink:show="new"><text:span text:style-name="Strong_20_Emphasis"><text:span text:style-name="T1">Lithaire</text:span></text:span></text:a><text:span text:style-name="Strong_20_Emphasis"><text:span text:style-name="T1"> 2013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© Jean-Pierre Depétris, hiver 2012 - 2013, hiver 2014</text:span></text:span></text:p>
      <text:p text:style-name="Text_20_body"><text:span text:style-name="Strong_20_Emphasis"><text:span text:style-name="T1">Copyleft : cette œuvre est libre, vous pouvez la redistribuer et/ou la modifier selon les termes de la Licence Art Libre. Vous trouverez un exemplaire de cette Licence sur le site CopyleftAttitude </text:span></text:span><text:a xlink:type="simple" xlink:href="http://www.artlibre.org/"><text:span text:style-name="Strong_20_Emphasis"><text:span text:style-name="T1">http://www.artlibre.org</text:span></text:span></text:a><text:span text:style-name="Strong_20_Emphasis"><text:span text:style-name="T1"> ainsi que sur d'autres sites.</text:span></text:span></text:p>
      <text:p text:style-name="Text_20_body"><text:span text:style-name="Strong_20_Emphasis"><text:span text:style-name="T1">Adresse de l'original : </text:span></text:span><text:a xlink:type="simple" xlink:href="http://jdepetris.free.fr/Livres/de_sable/"><text:span text:style-name="Strong_20_Emphasis"><text:span text:style-name="T1">http://jdepetris.free.fr/Livres/de_sable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DejaVu Sans Mono" svg:font-family="'DejaVu Sans Mono'" style:font-family-generic="modern" style:font-pitch="fixed"/>
    <style:font-face style:name="URW Bookman L" svg:font-family="'URW Bookman L'" style:font-adornments="Demi Bold" style:font-pitch="variable"/>
    <style:font-face style:name="URW Bookman L1" svg:font-family="'URW Bookman L'" style:font-adornments="Maigr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.221cm" fo:margin-bottom="0.81cm" fo:text-align="center" style:justify-single-word="false" fo:keep-with-next="always"/>
      <style:text-properties style:font-name="Times New Roman1" fo:font-size="36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.199cm" fo:margin-bottom="0cm" fo:text-align="justify" style:justify-single-word="false" fo:orphans="2" fo:widows="2" fo:text-indent="0.6cm" style:auto-text-indent="false" style:page-number="auto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1.21cm" fo:text-align="center" style:justify-single-word="false" style:page-number="auto"/>
      <style:text-properties fo:font-size="28pt" fo:font-style="italic" fo:font-weight="normal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02cm" fo:margin-bottom="0cm" fo:text-align="end" style:justify-single-word="false"/>
      <style:text-properties fo:font-size="12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style:font-name="URW Bookman L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URW Bookman L1"/>
    </style:style>
    <style:style style:name="Sans_20_nom1" style:display-name="Sans nom1" style:family="paragraph" style:parent-style-name="Heading_20_1" style:default-outline-level="" style:list-style-name="">
      <style:paragraph-properties fo:margin-top="0cm" fo:margin-bottom="2.011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.498cm" fo:margin-top="2.498cm" fo:margin-bottom="2.498cm" fo:margin-left="2.498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sion_20_0" style:display-name="Conversion 0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 style:next-style-name="Left_20_Page">
      <style:header>
        <text:p text:style-name="Header"/>
      </style:header>
      <style:footer>
        <text:p text:style-name="MP1"><text:page-number text:select-page="current">23</text:page-number></text:p>
      </style:footer>
    </style:master-page>
    <style:master-page style:name="Left_20_Page" style:display-name="Left Page" style:page-layout-name="Mpm5" style:next-style-name="Right_20_Page">
      <style:header>
        <text:p text:style-name="Header"/>
      </style:header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9T14:45:30</meta:creation-date>
    <dc:date>2014-11-22T23:22:31</dc:date>
    <meta:editing-duration>P7DT1H51S</meta:editing-duration>
    <meta:editing-cycles>1723</meta:editing-cycles>
    <meta:generator>LibreOffice/3.5$Linux_X86_64 LibreOffice_project/350m1$Build-2</meta:generator>
    <dc:creator>Jean-Pierre Depétris</dc:creator>
    <meta:printed-by>Jean-Pierre Depétris</meta:printed-by>
    <meta:print-date>2012-01-27T13:28:03</meta:print-date>
    <meta:document-statistic meta:table-count="0" meta:image-count="0" meta:object-count="0" meta:page-count="25" meta:paragraph-count="482" meta:word-count="3647" meta:character-count="20652" meta:non-whitespace-character-count="17398"/>
    <meta:user-defined meta:name="ColorPos">-1</meta:user-defined>
    <meta:user-defined meta:name="ColorSet">-1</meta:user-defined>
    <meta:user-defined meta:name="Info 1"/>
    <meta:user-defined meta:name="Info 2"/>
    <meta:user-defined meta:name="Info 3" meta:value-type="string"/>
    <meta:user-defined meta:name="Info 4" meta:value-type="string"/>
    <meta:user-defined meta:name="StylePos" meta:value-type="string">-1</meta:user-defined>
    <meta:user-defined meta:name="StyleSet" meta:value-type="string">-1</meta:user-defined>
  </office:meta>
</office:document-meta>
</file>